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4c19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2300dc" draw:opacity="50%" draw:textarea-horizontal-align="justify" draw:textarea-vertical-align="middle" draw:auto-grow-height="false" draw:shadow-opacity="5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fill-color="#579d1c" draw:opacity="50%" draw:textarea-horizontal-align="justify" draw:textarea-vertical-align="middle" draw:auto-grow-height="false" draw:shadow-opacity="5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fill-color="#ff420e" draw:opacity="50%" draw:textarea-horizontal-align="justify" draw:textarea-vertical-align="middle" draw:auto-grow-height="false" draw:shadow-opacity="5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79d1c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00dc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66666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3333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993366" draw:opacity="50%" draw:textarea-horizontal-align="justify" draw:textarea-vertical-align="middle" draw:auto-grow-height="false" draw:shadow-opacity="50%" style:protect="siz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666666" draw:opacity="50%" draw:textarea-horizontal-align="justify" draw:textarea-vertical-align="middle" draw:auto-grow-height="false" draw:shadow-opacity="50%" style:protect="siz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3333" draw:opacity="50%" draw:textarea-horizontal-align="justify" draw:textarea-vertical-align="middle" draw:auto-grow-height="false" draw:shadow-opacity="50%" style:protect="siz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23b8dc" draw:opacity="50%" draw:textarea-horizontal-align="justify" draw:textarea-vertical-align="middle" draw:auto-grow-height="false" draw:shadow-opacity="50%" style:protect="siz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e6ff00" draw:opacity="50%" draw:textarea-horizontal-align="justify" draw:textarea-vertical-align="middle" draw:auto-grow-height="false" draw:shadow-opacity="50%" style:protect="siz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804c19" draw:opacity="50%" draw:textarea-horizontal-align="justify" draw:textarea-vertical-align="middle" draw:auto-grow-height="false" draw:shadow-opacity="50%" style:protect="siz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ff00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3366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b8dc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420e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" draw:style-name="gr2" svg:width="1.655cm" svg:height="1.657cm" svg:x="3.011cm" svg:y="2.999cm">
        <text:p/>
        <draw:enhanced-geometry svg:viewBox="0 0 21600 21600" draw:mirror-horizontal="false" draw:mirror-vertical="false" draw:text-areas="?f0 0 ?f2 ?f5" draw:type="down-arrow" draw:modifiers="9536.17021276596 6683.40807174888" draw:enhanced-path="M ?f0 0 L ?f0 ?f1 0 ?f1 10800 21600 21600 ?f1 ?f2 ?f1 ?f2 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1" draw:z-index="2" draw:style-name="gr3" svg:width="1.655cm" svg:height="3.077cm" svg:x="5.766cm" svg:y="2.695cm">
        <text:p/>
        <draw:enhanced-geometry svg:viewBox="0 0 21600 21600" draw:mirror-horizontal="false" draw:mirror-vertical="false" draw:text-areas="?f0 0 ?f2 ?f5" draw:type="down-arrow" draw:modifiers="13715.0716332378 6210.86261980831" draw:enhanced-path="M ?f0 0 L ?f0 ?f1 0 ?f1 10800 21600 21600 ?f1 ?f2 ?f1 ?f2 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1" draw:z-index="3" draw:style-name="gr4" svg:width="1.655cm" svg:height="4.548cm" svg:x="8.174cm" svg:y="2.563cm">
        <text:p/>
        <draw:enhanced-geometry svg:viewBox="0 0 21600 21600" draw:mirror-horizontal="false" draw:mirror-vertical="false" draw:text-areas="?f0 0 ?f2 ?f5" draw:type="down-arrow" draw:modifiers="16256.5335401318 5842.81150159744" draw:enhanced-path="M ?f0 0 L ?f0 ?f1 0 ?f1 10800 21600 21600 ?f1 ?f2 ?f1 ?f2 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1" draw:z-index="15" draw:style-name="gr16" draw:text-style-name="P1" svg:width="9.907cm" svg:height="1.257cm" svg:x="1.803cm" svg:y="10.493cm">
        <text:p/>
        <draw:enhanced-geometry svg:viewBox="0 0 21600 21600" draw:text-areas="0 ?f0 ?f5 ?f2" draw:type="right-arrow" draw:modifiers="18492.8609578067 3998.87798036466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ext:p text:style-name="Standard"><draw:custom-shape text:anchor-type="paragraph" draw:z-index="13" draw:style-name="gr14" svg:width="1.655cm" svg:height="13.764cm" svg:x="23.396cm" svg:y="0.73cm"><text:p/><draw:enhanced-geometry svg:viewBox="0 0 21600 21600" draw:mirror-horizontal="false" draw:mirror-vertical="false" draw:text-areas="?f0 0 ?f2 ?f5" draw:type="down-arrow" draw:modifiers="19656.9964120964 5152.71565495208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13" svg:width="1.655cm" svg:height="12.191cm" svg:x="20.588cm" svg:y="0.93cm"><text:p/><draw:enhanced-geometry svg:viewBox="0 0 21600 21600" draw:mirror-horizontal="false" draw:mirror-vertical="false" draw:text-areas="?f0 0 ?f2 ?f5" draw:type="down-arrow" draw:modifiers="19228.125 5175.7188498402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12" svg:width="1.655cm" svg:height="10.72cm" svg:x="17.104cm" svg:y="0.99cm"><text:p/><draw:enhanced-geometry svg:viewBox="0 0 21600 21600" draw:mirror-horizontal="false" draw:mirror-vertical="false" draw:text-areas="?f0 0 ?f2 ?f5" draw:type="down-arrow" draw:modifiers="18902.6653504442 5589.77635782748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style-name="gr18" draw:text-style-name="P1" svg:width="7.61cm" svg:height="1.26cm" svg:x="0.702cm" svg:y="8.035cm"><text:p/><draw:enhanced-geometry svg:viewBox="0 0 21600 21600" draw:text-areas="0 ?f0 ?f5 ?f2" draw:type="right-arrow" draw:modifiers="17848.8120950324 3180.2798134576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0" draw:style-name="gr1" draw:text-style-name="P1" svg:width="23.453cm" svg:height="1.355cm" svg:x="0.912cm" svg:y="15.261cm"><text:p/><draw:enhanced-geometry svg:viewBox="0 0 21600 21600" draw:text-areas="0 ?f0 ?f5 ?f2" draw:type="right-arrow" draw:modifiers="20243.6038204106 3904.2912873862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style-name="gr15" draw:text-style-name="P1" svg:width="20.476cm" svg:height="1.355cm" svg:x="0.912cm" svg:y="14.131cm"><text:p/><draw:enhanced-geometry svg:viewBox="0 0 21600 21600" draw:text-areas="0 ?f0 ?f5 ?f2" draw:type="right-arrow" draw:modifiers="19990.0855297609 3651.4954486345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17" draw:text-style-name="P1" svg:width="17.534cm" svg:height="1.355cm" svg:x="0.811cm" svg:y="13.037cm"><text:p/><draw:enhanced-geometry svg:viewBox="0 0 21600 21600" draw:text-areas="0 ?f0 ?f5 ?f2" draw:type="right-arrow" draw:modifiers="19799.5855399493 3876.2028608582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7" draw:text-style-name="P1" svg:width="12.627cm" svg:height="1.281cm" svg:x="0.702cm" svg:y="10.55cm"><text:p/><draw:enhanced-geometry svg:viewBox="0 0 21600 21600" draw:text-areas="0 ?f0 ?f5 ?f2" draw:type="right-arrow" draw:modifiers="19509.0934488057 3654.470426409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8" draw:text-style-name="P1" svg:width="15.32cm" svg:height="1.355cm" svg:x="0.554cm" svg:y="11.682cm"><text:p/><draw:enhanced-geometry svg:viewBox="0 0 21600 21600" draw:text-areas="0 ?f0 ?f5 ?f2" draw:type="right-arrow" draw:modifiers="19799.5855399493 3876.2028608582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6" draw:text-style-name="P1" svg:width="1.685cm" svg:height="1.257cm" svg:x="0.903cm" svg:y="5.86cm"><text:p/><draw:enhanced-geometry svg:viewBox="0 0 21600 21600" draw:text-areas="0 ?f0 ?f5 ?f2" draw:type="right-arrow" draw:modifiers="11275.7263355202 5634.7826086956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5" draw:text-style-name="P1" svg:width="4.463cm" svg:height="1.257cm" svg:x="0.702cm" svg:y="6.92cm"><text:p/><draw:enhanced-geometry svg:viewBox="0 0 21600 21600" draw:text-areas="0 ?f0 ?f5 ?f2" draw:type="right-arrow" draw:modifiers="16581.9043856183 3998.8779803646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draw:custom-shape text:anchor-type="paragraph" draw:z-index="8" draw:style-name="gr9" svg:width="1.655cm" svg:height="6.259cm" svg:x="9.439cm" svg:y="1.143cm"><text:p/><draw:enhanced-geometry svg:viewBox="0 0 21600 21600" draw:mirror-horizontal="false" draw:mirror-vertical="false" draw:text-areas="?f0 0 ?f2 ?f5" draw:type="down-arrow" draw:modifiers="16901.4370245139 5198.7220447284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10" svg:width="1.655cm" svg:height="7.686cm" svg:x="11.982cm" svg:y="0.609cm"><text:p/><draw:enhanced-geometry svg:viewBox="0 0 21600 21600" draw:mirror-horizontal="false" draw:mirror-vertical="false" draw:text-areas="?f0 0 ?f2 ?f5" draw:type="down-arrow" draw:modifiers="18135.4749885268 4876.6773162939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11" svg:width="1.655cm" svg:height="9.376cm" svg:x="14.556cm" svg:y="0.104cm"><text:p/><draw:enhanced-geometry svg:viewBox="0 0 21600 21600" draw:mirror-horizontal="false" draw:mirror-vertical="false" draw:text-areas="?f0 0 ?f2 ?f5" draw:type="down-arrow" draw:modifiers="18650.1128668172 5198.7220447284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1.199cm" fo:margin-bottom="1.199cm" fo:margin-left="1.101cm" fo:margin-right="1.1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DEGIOANNI</meta:initial-creator>
    <meta:creation-date>2011-08-06T17:11:01.53</meta:creation-date>
    <dc:date>2011-08-07T10:45:53.99</dc:date>
    <dc:creator>MARC DEGIOANNI</dc:creator>
    <meta:editing-duration>PT4H21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1" meta:paragraph-count="0" meta:word-count="0" meta:character-count="0"/>
  </office:meta>
</office:document-meta>
</file>