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8E40000064F18EB331B.svm"/>
  <manifest:file-entry manifest:media-type="" manifest:full-path="Pictures/20000007000009B8000005B058D07B6D.svm"/>
  <manifest:file-entry manifest:media-type="" manifest:full-path="Pictures/200000070000068400000860D4A5073C.svm"/>
  <manifest:file-entry manifest:media-type="" manifest:full-path="Pictures/20000007000007720000051199F46A87.svm"/>
  <manifest:file-entry manifest:media-type="" manifest:full-path="Pictures/200000070000052C00000458B2D5568C.svm"/>
  <manifest:file-entry manifest:media-type="" manifest:full-path="Pictures/2000000700000895000003503FC7418E.svm"/>
  <manifest:file-entry manifest:media-type="" manifest:full-path="Pictures/2000000700000A2200000934D7DCA02C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Old English Text MT" svg:font-family="'Old English Text MT'" style:font-family-generic="script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4" style:family="paragraph" style:parent-style-name="Standard">
      <style:paragraph-properties>
        <style:tab-stops>
          <style:tab-stop style:position="3.175cm"/>
        </style:tab-stops>
      </style:paragraph-properties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Bradley Hand ITC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Bradley Hand ITC" fo:font-style="italic" style:text-underline-style="solid" style:text-underline-width="auto" style:text-underline-color="font-color" fo:font-weight="bold" style:font-style-asian="italic" style:font-weight-asian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9" style:family="paragraph" style:parent-style-name="Standard">
      <style:paragraph-properties fo:margin-left="0.635cm" fo:margin-right="0cm" fo:text-indent="0cm" style:auto-text-indent="false">
        <style:tab-stops>
          <style:tab-stop style:position="5.08cm"/>
          <style:tab-stop style:position="5.398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text-properties fo:color="#4700b8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color="#2323dc"/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4.128cm"/>
        </style:tab-stops>
      </style:paragraph-properties>
      <style:text-properties fo:color="#2323dc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color="#2323dc" style:font-name="Tahoma" fo:font-weight="bold" style:font-weight-asian="bold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color="#0047ff"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2323dc" style:font-name="Tahoma" fo:font-weight="bold" style:font-weight-asian="bold" style:font-weight-complex="bold"/>
    </style:style>
    <style:style style:name="T1" style:family="text">
      <style:text-properties style:font-name="Script"/>
    </style:style>
    <style:style style:name="T2" style:family="text">
      <style:text-properties style:font-name="Brush Script M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" style:family="text">
      <style:text-properties style:font-name="Old English Text MT"/>
    </style:style>
    <style:style style:name="T7" style:family="text">
      <style:text-properties style:font-name="Old English Text MT" fo:font-weight="bold" style:font-weight-asian="bold"/>
    </style:style>
    <style:style style:name="T8" style:family="text">
      <style:text-properties style:font-name="Tahoma"/>
    </style:style>
    <style:style style:name="T9" style:family="text">
      <style:text-properties style:font-name="Tahoma" fo:font-weight="bold" style:font-weight-asian="bold"/>
    </style:style>
    <style:style style:name="T10" style:family="text">
      <style:text-properties style:font-name="Tahoma" fo:font-weight="bold" style:font-weight-asian="bold" style:font-weight-complex="bold"/>
    </style:style>
    <style:style style:name="T11" style:family="text">
      <style:text-properties style:font-name="Tahoma" fo:font-weight="normal" style:font-weight-asian="normal" style:font-weight-complex="normal"/>
    </style:style>
    <style:style style:name="T12" style:family="text">
      <style:text-properties style:font-name="Bradley Hand ITC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weight="bold" style:font-weight-asian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660066" fo:font-size="20pt" fo:font-weight="bold" style:font-size-asian="20pt" style:font-weight-asian="bold" style:font-size-complex="20pt"/>
    </style:style>
    <style:style style:name="T20" style:family="text">
      <style:text-properties fo:color="#280099" fo:font-size="20pt" fo:font-weight="bold" style:font-size-asian="20pt" style:font-weight-asian="bold" style:font-size-complex="20pt"/>
    </style:style>
    <style:style style:name="T21" style:family="text">
      <style:text-properties fo:color="#2300dc" fo:font-style="italic" fo:font-weight="bold" style:font-style-asian="italic" style:font-weight-asian="bold"/>
    </style:style>
    <style:style style:name="T22" style:family="text">
      <style:text-properties fo:color="#2300dc" fo:font-style="italic" style:text-underline-style="solid" style:text-underline-width="auto" style:text-underline-color="font-color" fo:font-weight="bold" style:font-style-asian="italic" style:font-weight-asian="bold"/>
    </style:style>
    <style:style style:name="T23" style:family="text">
      <style:text-properties fo:color="#2323dc" style:font-name="Tahoma"/>
    </style:style>
    <style:style style:name="T24" style:family="text">
      <style:text-properties fo:color="#2323dc" style:font-name="Tahoma" fo:font-weight="bold" style:font-weight-asian="bold"/>
    </style:style>
    <style:style style:name="T25" style:family="text">
      <style:text-properties fo:color="#2323dc" style:font-name="Tahoma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3" text:anchor-type="paragraph" svg:x="14.533cm" svg:y="-1.434cm" svg:width="2.595cm" svg:height="2.357cm" draw:z-index="0"><draw:image xlink:href="Pictures/2000000700000A2200000934D7DCA02C.svm" xlink:type="simple" xlink:show="embed" xlink:actuate="onLoad"/></draw:frame><draw:frame draw:style-name="fr1" draw:name="images4" text:anchor-type="paragraph" svg:x="-0.019cm" svg:y="-1.141cm" svg:width="2.275cm" svg:height="1.616cm" draw:z-index="3"><draw:image xlink:href="Pictures/20000007000008E40000064F18EB331B.svm" xlink:type="simple" xlink:show="embed" xlink:actuate="onLoad"/></draw:frame><draw:frame draw:style-name="fr1" draw:name="images1" text:anchor-type="paragraph" svg:x="7.481cm" svg:y="-1.642cm" svg:width="1.669cm" svg:height="2.143cm" draw:z-index="1"><draw:image xlink:href="Pictures/200000070000068400000860D4A5073C.svm" xlink:type="simple" xlink:show="embed" xlink:actuate="onLoad"/></draw:frame> <text:s text:c="5"/><text:span text:style-name="T20">REGLEMENT DE LA CLASSE</text:span></text:p>
      <text:p text:style-name="P1"/>
      <text:p text:style-name="P11">MES DROITS</text:p>
      <text:p text:style-name="P2"/>
      <text:p text:style-name="Standard"><text:span text:style-name="T4"><text:s text:c="28"/></text:span><text:span text:style-name="T21"><text:s/></text:span><text:span text:style-name="T22">J’ai le droit :</text:span></text:p>
      <text:p text:style-name="P3"/>
      <text:p text:style-name="P5"><text:span text:style-name="T6"><text:s text:c="29"/></text:span><text:span text:style-name="T8"><text:s text:c="5"/></text:span><text:span text:style-name="T23"><text:s/>Art. 1  <text:s/></text:span><text:span text:style-name="T24">de m’exprimer .</text:span></text:p>
      <text:p text:style-name="P12"><text:span text:style-name="T9"><text:s text:c="32"/></text:span><text:span text:style-name="T8">Art. 2</text:span><text:span text:style-name="T9"> <text:s text:c="2"/>de travailler dans le calme.</text:span></text:p>
      <text:p text:style-name="P12"><text:span text:style-name="T9"><text:s text:c="32"/></text:span><text:span text:style-name="T8">Art. 3</text:span><text:span text:style-name="T9"> <text:s text:c="2"/>de demander des explications.</text:span></text:p>
      <text:p text:style-name="P12"><text:span text:style-name="T9"><text:s text:c="32"/></text:span><text:span text:style-name="T8">Art. 4</text:span><text:span text:style-name="T9"> <text:s text:c="2"/>de me déplacer.</text:span></text:p>
      <text:p text:style-name="P12"><text:span text:style-name="T9"><text:s text:c="32"/></text:span><text:span text:style-name="T8">Art. 5</text:span><text:span text:style-name="T9"> <text:s text:c="2"/>d’aider mes camarades.</text:span></text:p>
      <text:p text:style-name="P12"><text:span text:style-name="T9"><text:s text:c="32"/></text:span><text:span text:style-name="T8">Art. 6</text:span><text:span text:style-name="T9"> <text:s text:c="2"/>de participer aux activités .</text:span></text:p>
      <text:p text:style-name="P12"><text:span text:style-name="T9"><text:s text:c="32"/></text:span><text:span text:style-name="T8">Art. 7</text:span><text:span text:style-name="T9"> <text:s text:c="2"/>au respect.</text:span></text:p>
      <text:p text:style-name="P13"><text:span text:style-name="T9"><text:s text:c="32"/></text:span><text:span text:style-name="T8">Art. 8</text:span><text:span text:style-name="T9"> <text:s text:c="2"/>d’emprunter du matériel.</text:span></text:p>
      <text:p text:style-name="P13"><text:span text:style-name="T13"><text:s text:c="38"/></text:span><text:span text:style-name="T8">Art. 9</text:span><text:span text:style-name="T13"> <text:s text:c="2"/></text:span><text:span text:style-name="T10">d'aller jouer quand j'ai fini mon travail.</text:span></text:p>
      <text:p text:style-name="P13"><text:span text:style-name="T14"><text:s text:c="38"/></text:span><text:span text:style-name="T11">Art.10</text:span><text:span text:style-name="T14"> <text:s text:c="2"/></text:span><text:span text:style-name="T9">d</text:span><text:span text:style-name="T10">'avoir des cahiers corrigés.</text:span></text:p>
      <text:p text:style-name="P7"/>
      <text:p text:style-name="P8"><draw:frame draw:style-name="fr1" draw:name="images11" text:anchor-type="paragraph" svg:x="7.084cm" svg:y="0.328cm" svg:width="2.198cm" svg:height="0.848cm" draw:z-index="6"><draw:image xlink:href="Pictures/2000000700000895000003503FC7418E.svm" xlink:type="simple" xlink:show="embed" xlink:actuate="onLoad"/></draw:frame></text:p>
      <text:p text:style-name="P11">MES DEVOIRS</text:p>
      <text:p text:style-name="P2"/>
      <text:p text:style-name="P4"><text:span text:style-name="T4"><text:s text:c="28"/></text:span><text:span text:style-name="T21"><text:s/></text:span><text:span text:style-name="T22">J’ai le devoir :</text:span><text:span text:style-name="T12"> </text:span></text:p>
      <text:p text:style-name="P3"/>
      <text:p text:style-name="P9"><text:span text:style-name="T7"><text:s text:c="34"/></text:span><text:span text:style-name="T9"><text:s text:c="3"/></text:span><text:span text:style-name="T25">A</text:span><text:span text:style-name="T23">rt. 1</text:span><text:span text:style-name="T24"> <text:s text:c="2"/>de lever le doigt pour parler.</text:span></text:p>
      <text:p text:style-name="P12"><text:span text:style-name="T9"><text:s text:c="32"/></text:span><text:span text:style-name="T8">Art. 2</text:span><text:span text:style-name="T9"> <text:s text:c="2"/>de ne pas déranger mes camarades.</text:span></text:p>
      <text:p text:style-name="P12"><text:span text:style-name="T9"><text:s text:c="32"/></text:span><text:span text:style-name="T8">Art. 3</text:span><text:span text:style-name="T9"> <text:s text:c="2"/>d’écouter pendant les leçons.</text:span></text:p>
      <text:p text:style-name="P12"><text:span text:style-name="T9"><text:s text:c="32"/></text:span><text:span text:style-name="T8">Art. 4</text:span><text:span text:style-name="T9"> <text:s text:c="2"/>de me déplacer <text:s/>calmement.</text:span></text:p>
      <text:p text:style-name="P12"><text:span text:style-name="T9"><text:s text:c="32"/></text:span><text:span text:style-name="T8">Art. 5</text:span><text:span text:style-name="T9"> <text:s text:c="2"/>de ne pas tricher.</text:span></text:p>
      <text:p text:style-name="P12"><text:span text:style-name="T9"><text:s text:c="32"/></text:span><text:span text:style-name="T8">Art. 6</text:span><text:span text:style-name="T9"> <text:s text:c="2"/>de travailler silencieusement.</text:span></text:p>
      <text:p text:style-name="P12"><text:span text:style-name="T9"><text:s text:c="32"/></text:span><text:span text:style-name="T8">Art. 7</text:span><text:span text:style-name="T9"> <text:s text:c="2"/>de respecter les autres.</text:span></text:p>
      <text:p text:style-name="P14"><text:span text:style-name="T15"><text:s text:c="26"/></text:span><text:span text:style-name="T16"><text:s/>Art.8 <text:s/>de faire attention au matériel.</text:span></text:p>
      <text:p text:style-name="P14"><text:span text:style-name="T16"><text:s text:c="22"/></text:span><text:span text:style-name="T15"><text:s text:c="4"/></text:span><text:span text:style-name="T16">Art. 9 <text:s text:c="2"/>de me lever quand quelqu’un entre.</text:span></text:p>
      <text:p text:style-name="P16"><text:span text:style-name="T16"><text:s text:c="30"/></text:span><text:span text:style-name="T17">Art.10</text:span><text:span text:style-name="T18"> <text:s text:c="2"/>de ne pas manger en classe.</text:span></text:p>
      <text:p text:style-name="P14"><text:span text:style-name="T18"><text:s text:c="32"/></text:span><text:span text:style-name="T17">Art.11</text:span><text:span text:style-name="T18"> <text:s/>d'obéir au maître.</text:span></text:p>
      <text:p text:style-name="P14"><text:span text:style-name="T18"><text:s text:c="32"/></text:span><text:span text:style-name="T17">Art.12</text:span><text:span text:style-name="T18"> <text:s/>de ne pas frapper mes camarades.</text:span></text:p>
      <text:p text:style-name="P6"/>
      <text:p text:style-name="P6"/>
      <text:p text:style-name="P15"><draw:frame draw:style-name="fr1" draw:name="images2" text:anchor-type="paragraph" svg:x="-0.072cm" svg:y="3.413cm" svg:width="2.489cm" svg:height="1.455cm" draw:z-index="2"><draw:image xlink:href="Pictures/20000007000009B8000005B058D07B6D.svm" xlink:type="simple" xlink:show="embed" xlink:actuate="onLoad"/></draw:frame><draw:frame draw:style-name="fr1" draw:name="images7" text:anchor-type="paragraph" svg:x="8.553cm" svg:y="3.836cm" svg:width="1.325cm" svg:height="1.111cm" draw:z-index="4"><draw:image xlink:href="Pictures/200000070000052C00000458B2D5568C.svm" xlink:type="simple" xlink:show="embed" xlink:actuate="onLoad"/></draw:frame><draw:frame draw:style-name="fr1" draw:name="images9" text:anchor-type="paragraph" svg:x="15.803cm" svg:y="3.678cm" svg:width="1.907cm" svg:height="1.296cm" draw:z-index="5"><draw:image xlink:href="Pictures/20000007000007720000051199F46A87.svm" xlink:type="simple" xlink:show="embed" xlink:actuate="onLoad"/></draw:frame><text:span text:style-name="T1">Lu et approuvé le</text:span><text:span text:style-name="T2">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Brush Script MT" svg:font-family="'Brush Script MT'" style:font-family-generic="script" style:font-pitch="variable"/>
    <style:font-face style:name="Old English Text MT" svg:font-family="'Old English Text MT'" style:font-family-generic="script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édéric Fasquel</meta:initial-creator>
    <meta:creation-date>2010-11-10T16:09:59.59</meta:creation-date>
    <dc:date>2010-12-21T09:09:58.59</dc:date>
    <meta:editing-duration>PT01H08M20S</meta:editing-duration>
    <meta:editing-cycles>9</meta:editing-cycles>
    <meta:generator>OpenOffice.org/3.2$Win32 OpenOffice.org_project/320m18$Build-9502</meta:generator>
    <meta:print-date>2010-11-26T14:58:44.37</meta:print-date>
    <meta:printed-by>Ecole Eluard-Triolet</meta:printed-by>
    <meta:document-statistic meta:table-count="0" meta:image-count="7" meta:object-count="0" meta:page-count="1" meta:paragraph-count="28" meta:word-count="156" meta:character-count="1639"/>
  </office:meta>
</office:document-meta>
</file>